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20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20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0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дубиноме</text:span><text:span text:style-name="T20">ра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25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120448074659037768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20T13:09:11.52</dc:date>
    <meta:editing-cycles>91</meta:editing-cycles>
    <meta:editing-duration>PT8H7M3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6" meta:character-count="228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